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 style:list-style-name="L2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3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4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5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ма: «Волк и семеро козлят»</text:p>
      <text:p text:style-name="P3">Цель: <text:span text:style-name="T1">создание условий для развития связной речи и эмоционально-волевой сферы у детей старшего дошкольного возраста с ОНР.</text:span></text:p>
      <text:p text:style-name="P3">Задачи:</text:p>
      <text:list xml:id="list7937214578488755211" text:style-name="L1">
        <text:list-item>
          <text:p text:style-name="P7">Образовательные:</text:p>
          <text:p text:style-name="P8">- расширять словарный запас по теме «День космонавтики»</text:p>
          <text:p text:style-name="P8">-обогащать эмоциональный словарь.</text:p>
          <text:p text:style-name="P8">-учить анализировать свое эмоциональное состояние, понимать настроение другого человека.</text:p>
          <text:p text:style-name="P8">-формировать умение передавать эмоциональное состояние человека с помощью мимики, движений, речи.</text:p>
          <text:p text:style-name="P8">-практиковать в работе над словами-антонимами.</text:p>
        </text:list-item>
        <text:list-item>
          <text:p text:style-name="P7">Развивающие:</text:p>
          <text:p text:style-name="P8">-развивать интонационную выразительность речи, эмоционально-выразительные движения.</text:p>
          <text:p text:style-name="P8">-развивать общую и мелкую моторику.</text:p>
          <text:p text:style-name="P8">-развивать произвольность и самоконтроль, активное внимание, воображение, память, зрительно-пространственную орентацию, логическое мышление.</text:p>
          <text:p text:style-name="P8">-совершенствовать коммуникативные навыки.</text:p>
        </text:list-item>
        <text:list-item>
          <text:p text:style-name="P7">Воспитательные:</text:p>
          <text:p text:style-name="P8">-создать положительный эмоциональный настрой детей на совместную работу.</text:p>
          <text:p text:style-name="P8">-способствовать созданию положительного эмоционального фона.</text:p>
          <text:p text:style-name="P8">-диагностировать эмоциональное состояние детей.</text:p>
          <text:p text:style-name="P8">-воспитывать чувство взаимопомощи, инициативность.</text:p>
        </text:list-item>
      </text:list>
      <text:p text:style-name="P3">Оборудование: <text:span text:style-name="T1">презентация (слайды) или картинки; клубок ниток; фотография с грустными и веселыми детьми, синяя и желтые тарелочки; картинки с изображением предметов; сюжетные картинки с изображением разных эмоциональных состояний, тексты пословиц, которые определяют эти состояния; аудиозаписи с веселой и грустной музыкой; сюжетные картинки для составления предложений (на слайдах); картинки-созвездий, камни для рисования.</text:span></text:p>
      <text:p text:style-name="P2">Ход образовательной деятельности</text:p>
      <text:p text:style-name="P3">Ритуал приветствия.</text:p>
      <text:p text:style-name="P4">Игра «Паутинка». (1 слайд)</text:p>
      <text:p text:style-name="P4">Педагог-психолог: <text:span text:style-name="T2">Здравствуйте, ребята!Вы хотите отправиться в путешествие по сказке? Для этого нам нужно встать в круг, назвать своего соседа по имени и сказать, что рад видеть его сегодня.</text:span></text:p>
      <text:p text:style-name="P5">Педагог передает клубок ниток любому из детей, а они далее.</text:p>
      <text:p text:style-name="P4">Педагог-психолог: <text:span text:style-name="T2">Посмотрите, мы с вами объединены все вместе и можем смело отправляться в путешествие.</text:span></text:p>
      <text:p text:style-name="P3">Вхождение в сказку.</text:p>
      <text:p text:style-name="P4">Учитель-логопед: <text:span text:style-name="T2">Отправимся мы в сказку с помощью «волшебного» клубка. Давайте все вместе скажем: «Клубок-клубок, катись и в сказке очутись».</text:span></text:p>
      <text:list xml:id="list4170572107175689842" text:style-name="L2">
        <text:list-item>
          <text:p text:style-name="P9"><text:soft-page-break/>В какой сказке мы оказались? ( <text:s/>2 слайд -сюжет из сказки «Волк и семеро козлят»).</text:p>
        </text:list-item>
        <text:list-item>
          <text:p text:style-name="P9">Козлята подросли и хотят, чтобы мы помогли им <text:s/>узнать все про профессии связанные с космосом. Какие вы знаете профессии? (картинки профессий).</text:p>
        </text:list-item>
      </text:list>
      <text:p text:style-name="P3">Игры и упражнения.</text:p>
      <text:p text:style-name="P4">Игра: «Картинная галлерея».</text:p>
      <text:p text:style-name="P4">Педагог-психолог: <text:span text:style-name="T2">Первый козленок хорошо умел фотографировать. Он сделал несколько фотографий. <text:s/>Давайте посмотрим какие эмоции у людей на этих фотографиях.</text:span></text:p>
      <text:p text:style-name="P5">Выставляются фотографии, отображающие разные эмоциональные состояния людей.</text:p>
      <text:p text:style-name="P1">- Я буду читать пословицы, а вы догадайтесь к какой фотографии они подойдут.</text:p>
      <text:list xml:id="list7224956478225697451" text:style-name="L3">
        <text:list-item>
          <text:p text:style-name="P10">Сердце веселится -и лицо цветет. (радость)</text:p>
        </text:list-item>
        <text:list-item>
          <text:p text:style-name="P10">День меркнет ночью, а человек-печалью. (грусть)</text:p>
        </text:list-item>
        <text:list-item>
          <text:p text:style-name="P10">С ним водиться, что в крапиву садиться. (злость)</text:p>
        </text:list-item>
        <text:list-item>
          <text:p text:style-name="P10">Сердце в пятки ушло. (страх)</text:p>
        </text:list-item>
      </text:list>
      <text:p text:style-name="P4">Игра: «Кому что нужно?»</text:p>
      <text:p text:style-name="P4">Учитель-логопед: <text:span text:style-name="T2">Второй козленок задумался что нужно для работы космонавтам в космосе. Давайте расскажем ему, что <text:s/>нужно космонавтам.</text:span></text:p>
      <text:p text:style-name="P5">Логопед показывает картинки с изображением предметов. Дети называют их и объясняют для чего они нужны.</text:p>
      <text:p text:style-name="P4">Коммуникативная игра «Почта» (3 слайд)</text:p>
      <text:p text:style-name="P4">Педагог-психолог: <text:span text:style-name="T2">Все любят получать письма и космонавты тоже. А кто же их приносит? (почтальон). А как доставляют письма космонавтам? (видеописьма). Встаньте в круг и возьмитесь за руки. Водящий пожатием руки соседа «отправляет» письмо, приговаривая при этом: «Отправляю письмо Маше». Тот, кто чувствует рукопожатие, передает его следующему участнику, <text:s/>и так до тех пор, пока адресат не получит письмо. <text:s/>Почувствовать рукопожатие руки, адресат должен сказать: «Письмо получил». Затем он «отправляет» письмо любому другому участнику.</text:span></text:p>
      <text:p text:style-name="P4">Дидактическая игра «Что делают космонавты в космосе». (4,5,6,7 слайд)</text:p>
      <text:p text:style-name="P4">Учитель-логопед: <text:span text:style-name="T2">Наши козлята не знают, что делают космонавты в космосе. Давайте им расскажем. Я буду показывать картинку, а вы по ней будете составлять предложения.</text:span></text:p>
      <text:p text:style-name="P4">Речевое упражнение с движением «Мы -шоферы»</text:p>
      <text:p text:style-name="P4">Педагог-психолог: <text:span text:style-name="T2">На чем космонавтов подвозят к ракетам? (на машинах). <text:s/>А кто работает на машинах? (водители, шоферы). Давайте <text:s/>покажем и расскажем, что делают шоферы.</text:span></text:p>
      <text:p text:style-name="P1">Едем, едем на машине, <text:s text:c="27"/></text:p>
      <text:p text:style-name="P1">Нажимаем на педаль,</text:p>
      <text:p text:style-name="P1">Газ включаем, выключаем, </text:p>
      <text:p text:style-name="P1">Смотрим пристально мы вдаль.</text:p>
      <text:p text:style-name="P1">«Дворники» счищают капли,</text:p>
      <text:p text:style-name="P1"><text:soft-page-break/>Вправо, влево-чистота,</text:p>
      <text:p text:style-name="P1">Волосы взъерошил ветер.</text:p>
      <text:p text:style-name="P1">Мы -шоферы хоть куда.</text:p>
      <text:p text:style-name="P6"><text:s text:c="30"/>Е.А. Алябьева</text:p>
      <text:p text:style-name="P4">Речевая игра: «Скажи наоборот». (8 слайд)</text:p>
      <text:p text:style-name="P4">Учитель-логопед: <text:span text:style-name="T2">Ребята, а козлята хотят узнать какими качествами должны обладать космонавты. Расскажем им? Я буду называть слова с плохими качествами, а вы будете называть с хорошими, которыми должен обладать космонавт.</text:span></text:p>
      <text:p text:style-name="P1">Ленивый-трудолюбивый.</text:p>
      <text:p text:style-name="P1">Злой-добрый.</text:p>
      <text:p text:style-name="P1">Слабый-сильный.</text:p>
      <text:p text:style-name="P1">Неряшливый-аккуратный.</text:p>
      <text:p text:style-name="P1">Грустный-веселый.</text:p>
      <text:p text:style-name="P1">Старый-молодой.</text:p>
      <text:p text:style-name="P1">Медлительный-быстрый.</text:p>
      <text:p text:style-name="P1">Трусливый-смелый.</text:p>
      <text:p text:style-name="P4">Этюд «Повар» (картинка «Повар») (9 слайд и 10)</text:p>
      <text:p text:style-name="P4">Педагог-психолог: <text:span text:style-name="T2">Козлята хотят знать, а космонавты в космосе кушают? А кто им готовит? Давайте покажем как повар готовит. Повар моет руки, надевает фартук, колпак. Вот он наливает воду в кастрюлю-испугался, что на него брызнула вода. Повар режет капусту, трет морковку, кладет овощи в кастрюлю, солит-попробовал, а суп недосоленный, очень неприятный на вкус. Еще солит, мешает, пробует-доволен, радуется, какой вкусный суп. Ребята, а как же его передать космонавтам? (налить в тюбики).</text:span></text:p>
      <text:p text:style-name="P4">Д/И: «Дай название созвездию» (картинка созвездий) (11 слайд)</text:p>
      <text:p text:style-name="P4">Учитель-логопед:<text:span text:style-name="T2"> Козлята хотят</text:span> <text:span text:style-name="T2">узнать, а что <text:s/>могут видеть космонавты в космосе? (луну, звезды, созвездия...). Козлята решили открыть свои созвездия и дать им названия, но не знают как. Давайте поможем козлятам. Сложите руки трубочкой, как будто смотрите в телескоп и посмотрите внимательно на это созвездие, как его можно назвать? (домик, птица, зонтик, цветок и т. д.)</text:span></text:p>
      <text:p text:style-name="P4">Игра: «Послушай музыку»</text:p>
      <text:p text:style-name="P4">Педагог-психолог: <text:s/><text:span text:style-name="T2">А как вы думаете, космонавты слушают музыку? <text:s/>В музыке нет слов, но она передает чувства, настроение. </text:span><text:span text:style-name="T1">(Звучит грустная музыка). </text:span><text:span text:style-name="T2">Под эту музыку <text:s/>что вам хочется делать? Грустить или веселиться? Выберите фотографии, где дети грустят и положите их в синюю тарелочку. </text:span></text:p>
      <text:p text:style-name="P4"><text:span text:style-name="T2">-Какая сейчас звучит музыка? </text:span><text:span text:style-name="T1">(звучит веселая музыка)</text:span><text:span text:style-name="T2"> Что вам хочется делать под эту музыку? Найдите фотографии с веселыми детьми и положите их в желтую тарелочку.</text:span></text:p>
      <text:p text:style-name="P4">Рисование на камнях «Ракета» (12 слайд)</text:p>
      <text:p text:style-name="P4">Воспитатель: <text:span text:style-name="T2">Ребята, а на чем космонавты летают в космос? Давайте мы с вами нарисуем ракеты нашим космонавтам. И на них вернемся из сказки в детский сад.</text:span></text:p>
      <text:p text:style-name="P3">Возвращение из сказки.</text:p>
      <text:p text:style-name="P4">Учитель-логопед: <text:span text:style-name="T2">Ребята, а теперь нам пора возвращаться домой. Закройте </text:span><text:soft-page-break/><text:span text:style-name="T2">глазки, посчитайте от 10 до 1 и наши ракеты доставят нас домой.</text:span></text:p>
      <text:list xml:id="list7939804185506672846" text:style-name="L4">
        <text:list-item>
          <text:p text:style-name="P11">Где мы сегодня были? В какой сказке?</text:p>
        </text:list-item>
        <text:list-item>
          <text:p text:style-name="P11">Что вам запомнилось в нашем путешествии?</text:p>
        </text:list-item>
        <text:list-item>
          <text:p text:style-name="P11">Протяните руку вперед ладошкой вверх и соедините их в центре круга. Мы возьмем с собой все самое важное, что было сегодня, все, чему мы научились.</text:p>
        </text:list-item>
      </text:list>
      <text:p text:style-name="P4">Этюд: «Солнышко». <text:s/>(Слайд 13 «Солнышко»)</text:p>
      <text:p text:style-name="P4">Педагог-психолог: <text:span text:style-name="T2">Ребята, посмотрите, какое солнышко выглянуло!</text:span></text:p>
      <text:p text:style-name="P1">К солнышку потянулись,</text:p>
      <text:p text:style-name="P1">Лучик взяли,</text:p>
      <text:p text:style-name="P1">К сердцу прижали, </text:p>
      <text:p text:style-name="P1">Людям отдали</text:p>
      <text:p text:style-name="P1">И улыбнулись.</text:p>
      <text:p text:style-name="P1">Вот с таким хорошим настроением наше путешествие подошло к концу. До свидания.</text:p>
      <text:p text:style-name="P1"/>
      <text:p text:style-name="P1"/>
      <text:p text:style-name="P3">Литература:</text:p>
      <text:list xml:id="list6726929123584111466" text:style-name="L5">
        <text:list-item>
          <text:p text:style-name="P12">О.Д. Голубец <text:s/>М.Ю. Жиличкина «Проектная деятельность педагога-психолога и учителя-логопеда ДОО»-издательство «Учитель»-103 стр.</text:p>
        </text:list-item>
        <text:list-item>
          <text:p text:style-name="P12">Е.В. Кузнецова <text:s/>И.А. Тихонова «Развитие и коррекция речи детей 5-6 лет»-Москва -96 стр.-2004 год</text:p>
        </text:list-item>
        <text:list-item>
          <text:p text:style-name="P12">Н.В. Нищева «Система коррекционной работы в логопедической группе для детей <text:s/>с ОНР»- СПБ: Детство-Пресс, 2009.</text:p>
        </text:list-item>
        <text:list-item>
          <text:p text:style-name="P12">О.С. Гомзяк «Говорим правильно в 5-6 лет»- М.:Издательство ГНОМ и Д-2009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9S</meta:editing-duration>
    <meta:editing-cycles>5</meta:editing-cycles>
    <meta:generator>OpenOffice/4.1.2$Win32 OpenOffice.org_project/412m3$Build-9782</meta:generator>
    <dc:date>2021-04-15T11:20:57.77</dc:date>
    <meta:document-statistic meta:table-count="0" meta:image-count="0" meta:object-count="0" meta:page-count="4" meta:paragraph-count="94" meta:word-count="1004" meta:character-count="7428"/>
    <meta:user-defined meta:name="Info 1"/>
    <meta:user-defined meta:name="Info 2"/>
    <meta:user-defined meta:name="Info 3"/>
    <meta:user-defined meta:name="Info 4"/>
  </office:meta>
</office:document-meta>
</file>